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711</text:p>
          </table:table-cell>
          <table:table-cell table:number-columns-repeated="4" table:style-name="ce10"/>
          <table:table-cell office:value-type="string" table:style-name="ce12">
            <text:p>30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83:170</text:p>
          </table:table-cell>
          <table:covered-table-cell/>
          <table:table-cell office:value-type="float" office:value="753632.44" table:style-name="ce20">
            <text:p>753632,44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2024:164</text:p>
          </table:table-cell>
          <table:covered-table-cell/>
          <table:table-cell office:value-type="float" office:value="1831450.1" table:style-name="ce20">
            <text:p>1831450,1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209017:205</text:p>
          </table:table-cell>
          <table:covered-table-cell/>
          <table:table-cell office:value-type="float" office:value="2129055.7799999998" table:style-name="ce20">
            <text:p>2129055,78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211002:3268</text:p>
          </table:table-cell>
          <table:covered-table-cell/>
          <table:table-cell office:value-type="float" office:value="230841.94" table:style-name="ce20">
            <text:p>230841,94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606001:5348</text:p>
          </table:table-cell>
          <table:covered-table-cell/>
          <table:table-cell office:value-type="float" office:value="610708.06999999995" table:style-name="ce20">
            <text:p>610708,07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number-columns-spanned="2" table:number-rows-spanned="1" table:style-name="ce2">
            <text:p>36:34:0606001:5388</text:p>
          </table:table-cell>
          <table:covered-table-cell/>
          <table:table-cell office:value-type="float" office:value="594074" table:style-name="ce22">
            <text:p>594074,0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31:19000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3" table:number-rows-spanned="1" table:style-name="ce2">
            <text:p>36:34:0102063:11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1E77CE157B902E9CAC4F01E288C6ECB906410963ADF76C4169D0AFC463EFB659220AEABA01ACCC634311227973308EB90337BB8F1FD3D307A9902EE4145CF3C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Мухина Наталья Сергеевна</meta:initial-creator>
    <dc:creator>Пользователь</dc:creator>
    <meta:creation-date>2024-11-01T06:44:23Z</meta:creation-date>
    <dc:date>2024-11-01T06:44:23Z</dc:date>
  </office:meta>
</office:document-meta>
</file>